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66</text:p>
          </table:table-cell>
          <table:table-cell table:number-columns-repeated="4" table:style-name="ce10"/>
          <table:table-cell office:value-type="string" table:style-name="ce12">
            <text:p>14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3300010:235</text:p>
          </table:table-cell>
          <table:covered-table-cell/>
          <table:table-cell office:value-type="float" office:value="554133.6" table:style-name="ce20">
            <text:p>554133,6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7:0012210:867</text:p>
          </table:table-cell>
          <table:covered-table-cell/>
          <table:table-cell office:value-type="float" office:value="151541.42000000001" table:style-name="ce20">
            <text:p>151541,4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7:0012407:239</text:p>
          </table:table-cell>
          <table:covered-table-cell/>
          <table:table-cell office:value-type="float" office:value="2652952.3199999998" table:style-name="ce20">
            <text:p>2652952,3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3:0002603:3688</text:p>
          </table:table-cell>
          <table:covered-table-cell/>
          <table:table-cell office:value-type="float" office:value="130630.68" table:style-name="ce20">
            <text:p>130630,6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3:0003502:1634</text:p>
          </table:table-cell>
          <table:covered-table-cell/>
          <table:table-cell office:value-type="float" office:value="116166.96" table:style-name="ce20">
            <text:p>116166,9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07022:312</text:p>
          </table:table-cell>
          <table:covered-table-cell/>
          <table:table-cell office:value-type="float" office:value="8605583.7599999998" table:style-name="ce20">
            <text:p>8605583,7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209016:2291</text:p>
          </table:table-cell>
          <table:covered-table-cell/>
          <table:table-cell office:value-type="float" office:value="1830860.6" table:style-name="ce20">
            <text:p>1830860,6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304028:3295</text:p>
          </table:table-cell>
          <table:covered-table-cell/>
          <table:table-cell office:value-type="float" office:value="636038.06999999995" table:style-name="ce20">
            <text:p>636038,0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401026:1250</text:p>
          </table:table-cell>
          <table:covered-table-cell/>
          <table:table-cell office:value-type="float" office:value="353543.35" table:style-name="ce20">
            <text:p>353543,3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536003:201</text:p>
          </table:table-cell>
          <table:covered-table-cell/>
          <table:table-cell office:value-type="float" office:value="1369299.33" table:style-name="ce20">
            <text:p>1369299,3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536003:202</text:p>
          </table:table-cell>
          <table:covered-table-cell/>
          <table:table-cell office:value-type="float" office:value="552654.14" table:style-name="ce20">
            <text:p>552654,1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36:34:0603002:2885</text:p>
          </table:table-cell>
          <table:covered-table-cell/>
          <table:table-cell office:value-type="float" office:value="427597.63" table:style-name="ce22">
            <text:p>427597,6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000000:63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35:14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9:0101007:16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9:0101023:3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9:0101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9:0101033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9:0101040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9:0101043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9:0101045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9:0101045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9:0101050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9:0101061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9:0104028:3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9:2900014:2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0:0000000:50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0:0000000:50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0:1200016: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0:1200024: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2">
            <text:p>36:34:0000000:538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7DAEDFC14E4FC001D0F4FA16FEAB0C2F8D0890170DC8F9AE7CAE01A9C1C324BC12A01B7192E090B723EB4117B0EE97FE5181746B93A35F0D995C74B88E06D2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1-14T07:33:27Z</meta:creation-date>
    <dc:date>2023-11-14T07:33:27Z</dc:date>
  </office:meta>
</office:document-meta>
</file>